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Smeetsmastins scheef tegenover nr.162 Leeuwarden, (11040035), verzenddatum 03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0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1.195 580048.951</meta:user-defined>
    <meta:user-defined meta:name="DC.title">Deze wijziging omvat het aanwijzen van een plaats uitsluitend bestemd voor het opladen van elektrische voertuigen, voor de volgende locatie; Smeetsmastins scheef tegenover nr.162 Leeuwarden, (11040035), verzenddatum 03-06-2020.</meta:user-defined>
    <meta:user-defined meta:name="OVERHEID.PostcodeHuisnummer/OVERHEIDop.postcodeHuisnummer">8925GV 116</meta:user-defined>
    <meta:user-defined meta:name="OVERHEIDop.straatnaam">Smeetsmastins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31</meta:user-defined>
    <meta:user-defined meta:name="OVERHEIDop.GmbID/DC.identifier">gmb-2020-146031</meta:user-defined>
    <meta:user-defined meta:name="OVERHEIDop.versieInformatie"/>
  </office:meta>
</office:document-meta>
</file>