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een uitrit, Freerk Bosgraafstraat 1 A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erk Bosgraafstraat 1 A, Burgum</text:p>
            <text:p text:style-name="common-al">Olo: 5216113</text:p>
            <text:p text:style-name="common-al">het wijzigen van een uitrit</text:p>
            <text:p text:style-name="common-al">Datum ontvangst: 04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603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3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3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39.641 578800.378</meta:user-defined>
    <meta:user-defined meta:name="DC.title">Gemeente Tytsjerksteradiel - ontvangen aanvraag omgevingsvergunning, het wijzigen van een uitrit, Freerk Bosgraafstraat 1 A, Burgum</meta:user-defined>
    <meta:user-defined meta:name="OVERHEID.PostcodeHuisnummer/OVERHEIDop.postcodeHuisnummer">9251CT 1</meta:user-defined>
    <meta:user-defined meta:name="OVERHEIDop.straatnaam">Freerk Bosgraafstraat</meta:user-defined>
    <meta:user-defined meta:name="OVERHEIDop.woonplaats">Burg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30</meta:user-defined>
    <meta:user-defined meta:name="OVERHEIDop.GmbID/DC.identifier">gmb-2020-146030</meta:user-defined>
    <meta:user-defined meta:name="OVERHEIDop.versieInformatie"/>
  </office:meta>
</office:document-meta>
</file>