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meldzuil, Hanzelaan 351 (zaaknummer 2020-000070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351 </text:span>
            <text:span text:style-name="nadrukvet">– </text:span>ontvangen 4 juni 2020 voor het plaatsen van een aanmeldzuil ten behoeve van een slag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0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8.993 501708.509</meta:user-defined>
    <meta:user-defined meta:name="DC.title">Aanvraag Omgevingsvergunning, plaatsen aanmeldzuil, Hanzelaan 351 (zaaknummer 2020-00007031)</meta:user-defined>
    <meta:user-defined meta:name="OVERHEID.PostcodeHuisnummer/OVERHEIDop.postcodeHuisnummer">8017JM 351</meta:user-defined>
    <meta:user-defined meta:name="OVERHEIDop.straatnaam">Hanzelaan</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6029</meta:user-defined>
    <meta:user-defined meta:name="OVERHEIDop.GmbID/DC.identifier">gmb-2020-146029</meta:user-defined>
    <meta:user-defined meta:name="OVERHEIDop.versieInformatie"/>
  </office:meta>
</office:document-meta>
</file>