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De Ynset tegenover nr.2 Leeuwarden, (11040408), verzenddatum 27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01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37.373 576457.504</meta:user-defined>
    <meta:user-defined meta:name="DC.title">Deze wijziging omvat het aanwijzen van een plaats uitsluitend bestemd voor het opladen van elektrische voertuigen, voor de volgende locatie; De Ynset tegenover nr.2 Leeuwarden, (11040408), verzenddatum 27-05-2020.</meta:user-defined>
    <meta:user-defined meta:name="OVERHEID.PostcodeHuisnummer/OVERHEIDop.postcodeHuisnummer">8941DP 2</meta:user-defined>
    <meta:user-defined meta:name="OVERHEIDop.straatnaam">De Ynset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19</meta:user-defined>
    <meta:user-defined meta:name="OVERHEIDop.GmbID/DC.identifier">gmb-2020-146019</meta:user-defined>
    <meta:user-defined meta:name="OVERHEIDop.versieInformatie"/>
  </office:meta>
</office:document-meta>
</file>