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jnenweg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20 heeft de gemeente een aanvraag ontvangen voor het wijzigen van de bestemming van het pand van wonen naar gemengd op locatie Krijnenweg 7 te Bussum. De aanvraag is geregistreerd onder zaaknummer HZ_WABO-20-091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01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19.55 476111.45</meta:user-defined>
    <meta:user-defined meta:name="DC.title">Aanvraag omgevingsvergunning Krijnenweg 7 te Bussum</meta:user-defined>
    <meta:user-defined meta:name="OVERHEID.PostcodeHuisnummer/OVERHEIDop.postcodeHuisnummer">1404HL 7</meta:user-defined>
    <meta:user-defined meta:name="OVERHEIDop.straatnaam">Krijnenweg</meta:user-defined>
    <meta:user-defined meta:name="OVERHEIDop.woonplaats">Buss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17</meta:user-defined>
    <meta:user-defined meta:name="OVERHEIDop.GmbID/DC.identifier">gmb-2020-146017</meta:user-defined>
    <meta:user-defined meta:name="OVERHEIDop.versieInformatie"/>
  </office:meta>
</office:document-meta>
</file>