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voor de volgende locatie; De Slinke naast nr.2 (Gravinnewei) Jirnsum, (11040416), verzenddatum 02-06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01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1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1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34.048 565614.045</meta:user-defined>
    <meta:user-defined meta:name="DC.title">Deze wijziging omvat het aanwijzen van een plaats uitsluitend bestemd voor het opladen van elektrische voertuigen, voor de volgende locatie; De Slinke naast nr.2 (Gravinnewei) Jirnsum, (11040416), verzenddatum 02-06-2020.</meta:user-defined>
    <meta:user-defined meta:name="OVERHEID.PostcodeHuisnummer/OVERHEIDop.postcodeHuisnummer">9011WV 2</meta:user-defined>
    <meta:user-defined meta:name="OVERHEIDop.straatnaam">de Slinke</meta:user-defined>
    <meta:user-defined meta:name="OVERHEIDop.woonplaats">Jirnsu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014</meta:user-defined>
    <meta:user-defined meta:name="OVERHEIDop.GmbID/DC.identifier">gmb-2020-146014</meta:user-defined>
    <meta:user-defined meta:name="OVERHEIDop.versieInformatie"/>
  </office:meta>
</office:document-meta>
</file>