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ketel 5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ni 2020 een besluit genomen op de aanvraag voor een omgevingsvergunning op locatie Brouwketel 50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vangen van een gedeelte van een kozijn door metselwerk</text:p>
            <text:p text:style-name="common-al">Locatie: Brouwketel 50 te Schijndel</text:p>
            <text:p text:style-name="common-al">Zaaknummer: OV-2020-028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600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29 403995</meta:user-defined>
    <meta:user-defined meta:name="DC.title">Kennisgeving besluit op aanvraag omgevingsvergunning Brouwketel 50 te Schijndel</meta:user-defined>
    <meta:user-defined meta:name="OVERHEID.PostcodeHuisnummer/OVERHEIDop.postcodeHuisnummer">5482LV 50</meta:user-defined>
    <meta:user-defined meta:name="OVERHEIDop.straatnaam">Brouwketel</meta:user-defined>
    <meta:user-defined meta:name="OVERHEIDop.woonplaats">Schijnd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08</meta:user-defined>
    <meta:user-defined meta:name="OVERHEIDop.GmbID/DC.identifier">gmb-2020-146008</meta:user-defined>
    <meta:user-defined meta:name="OVERHEIDop.versieInformatie"/>
  </office:meta>
</office:document-meta>
</file>