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meetsmastins scheef tegenover nr.162 Leeuwarden, (11040035) plaatsen van een oplaadobject voor het opladen van elektrische voertuigen, verzenddatum 03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99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31.541 580067.22</meta:user-defined>
    <meta:user-defined meta:name="DC.title">Verleende vergunning gebruik openbare ruimte, Smeetsmastins scheef tegenover nr.162 Leeuwarden, (11040035) plaatsen van een oplaadobject voor het opladen van elektrische voertuigen, verzenddatum 03-06-2020.</meta:user-defined>
    <meta:user-defined meta:name="OVERHEID.PostcodeHuisnummer/OVERHEIDop.postcodeHuisnummer">8925GS 16</meta:user-defined>
    <meta:user-defined meta:name="OVERHEIDop.straatnaam">Smeetsmastins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97</meta:user-defined>
    <meta:user-defined meta:name="OVERHEIDop.GmbID/DC.identifier">gmb-2020-145997</meta:user-defined>
    <meta:user-defined meta:name="OVERHEIDop.versieInformatie"/>
  </office:meta>
</office:document-meta>
</file>