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bak, naast tergracht 2a wyns (kadastraal Giekerk B, 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tergracht 2a wyns (kadastraal Giekerk B, 897) </text:p>
            <text:p text:style-name="common-al">Olo: 5206373</text:p>
            <text:p text:style-name="common-al">het aanleggen van een paardenbak</text:p>
            <text:p text:style-name="common-al">Datum ontvangst: 06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9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228.759 588938.279</meta:user-defined>
    <meta:user-defined meta:name="DC.title">Gemeente Tytsjerksteradiel - ontvangen aanvraag omgevingsvergunning, het aanleggen van een paardenbak, naast tergracht 2a wyns (kadastraal Giekerk B, 897)</meta:user-defined>
    <meta:user-defined meta:name="OVERHEID.PostcodeHuisnummer/OVERHEIDop.postcodeHuisnummer">9091BG 2</meta:user-defined>
    <meta:user-defined meta:name="OVERHEIDop.straatnaam">Tergracht</meta:user-defined>
    <meta:user-defined meta:name="OVERHEIDop.woonplaats">Wy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93</meta:user-defined>
    <meta:user-defined meta:name="OVERHEIDop.GmbID/DC.identifier">gmb-2020-145993</meta:user-defined>
    <meta:user-defined meta:name="OVERHEIDop.versieInformatie"/>
  </office:meta>
</office:document-meta>
</file>