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choolstraat nabij nr.8 Leeuwarden, (11039990) plaatsen van twee opslagcontainers en een keet, van 20 juli t/m 15 januari 2021, verzenddatum 03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99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29 579259</meta:user-defined>
    <meta:user-defined meta:name="DC.title">Verleende vergunning gebruik openbare ruimte, Schoolstraat nabij nr.8 Leeuwarden, (11039990) plaatsen van twee opslagcontainers en een keet, van 20 juli t/m 15 januari 2021, verzenddatum 03-06-2020.</meta:user-defined>
    <meta:user-defined meta:name="OVERHEID.PostcodeHuisnummer/OVERHEIDop.postcodeHuisnummer">8911BH 8</meta:user-defined>
    <meta:user-defined meta:name="OVERHEIDop.straatnaam">Schoolstraat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90</meta:user-defined>
    <meta:user-defined meta:name="OVERHEIDop.GmbID/DC.identifier">gmb-2020-145990</meta:user-defined>
    <meta:user-defined meta:name="OVERHEIDop.versieInformatie"/>
  </office:meta>
</office:document-meta>
</file>