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Zwaagdijk 189, Zwaagdijk- Oost week 24</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vervangen van asbesthoudende platen van de schuur door dakpannen</text:p>
            <text:p text:style-name="common-al"/>
            <text:p text:style-name="common-al">met verzenddatum 0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97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7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375.79 523855.4</meta:user-defined>
    <meta:user-defined meta:name="DC.title">Gemeente Medemblik, Omgevingsvergunningvrij bouwen, Zwaagdijk 189, Zwaagdijk- Oost week 24</meta:user-defined>
    <meta:user-defined meta:name="OVERHEID.PostcodeHuisnummer/OVERHEIDop.postcodeHuisnummer">1684NE 189</meta:user-defined>
    <meta:user-defined meta:name="OVERHEIDop.straatnaam">Zwaagdijk</meta:user-defined>
    <meta:user-defined meta:name="OVERHEIDop.woonplaats">Zwaagdijk-Oost</meta:user-defined>
    <meta:user-defined meta:name="DCTERMS.W3CDTF/DCTERMS.available">2020-06-11</meta:user-defined>
    <meta:user-defined meta:name="DCTERMS.W3CDTF/OVERHEIDop.jaargang">2020</meta:user-defined>
    <meta:user-defined meta:name="OVERHEIDop.publicationIssue">145974</meta:user-defined>
    <meta:user-defined meta:name="OVERHEIDop.GmbID/DC.identifier">gmb-2020-145974</meta:user-defined>
    <meta:user-defined meta:name="OVERHEIDop.versieInformatie"/>
  </office:meta>
</office:document-meta>
</file>