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nlosloopgebied Papenvoortsedijk is ingetrokk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gevolg van de in 2019 uitgevoerde herinrichting en verbreding van de combinatie fietspad-hondenlosloopstrook in het verlengde van de Papenvoortsedijk is het hondenlosloopgebied in het nauw gekomen. Het leverde gevaarlijke situaties op voor zowel het verkeer als de honden.</text:p>
            <text:p text:style-name="al">De bebording die de Papenvoortsedijk als hondenlosloopgebied markeert is in juli 2019 al verwijderd. Na evaluatie is nu het hondenlosloopgebied officieel ingetrokken door college van B&amp;W. </text:p>
            <text:p text:style-name="al"/>
            <text:p text:style-name="al">Aldus besloten in de openbare vergadering van het college op 26 mei 2020,</text:p>
            <text:p text:style-name="al">De burgemeester, M.J. Houben</text:p>
            <text:p text:style-name="al">De secretaris, M. Arent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9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Gemeente/DC.spatial">Nuenen, Gerwen en Nederwetten</meta:user-defined>
    <meta:user-defined meta:name="DC.title">Hondenlosloopgebied Papenvoortsedijk is ingetrokken.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69</meta:user-defined>
    <meta:user-defined meta:name="OVERHEIDop.GmbID/DC.identifier">gmb-2020-145969</meta:user-defined>
    <meta:user-defined meta:name="OVERHEIDop.versieInformatie"/>
  </office:meta>
</office:document-meta>
</file>