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herbouwen van een bedrijfsloods,  Zomerweg 33, Noardburgum (kadastraal Bergum I, 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33, Noardburgum (kadastraal Bergum I, 650) </text:p>
            <text:p text:style-name="common-al">Olo: 5127239</text:p>
            <text:p text:style-name="common-al">het herbouwen van een bedrijfsloods</text:p>
            <text:p text:style-name="common-al">Datum ontvangst: 04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596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6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6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083 580313</meta:user-defined>
    <meta:user-defined meta:name="DC.title">Gemeente Tytsjerksteradiel - ontvangen aanvraag omgevingsvergunning, het herbouwen van een bedrijfsloods,  Zomerweg 33, Noardburgum (kadastraal Bergum I, 650)</meta:user-defined>
    <meta:user-defined meta:name="OVERHEID.PostcodeHuisnummer/OVERHEIDop.postcodeHuisnummer">9257MD 33</meta:user-defined>
    <meta:user-defined meta:name="OVERHEIDop.straatnaam">Zomerweg</meta:user-defined>
    <meta:user-defined meta:name="OVERHEIDop.woonplaats">Noardburg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967</meta:user-defined>
    <meta:user-defined meta:name="OVERHEIDop.GmbID/DC.identifier">gmb-2020-145967</meta:user-defined>
    <meta:user-defined meta:name="OVERHEIDop.versieInformatie"/>
  </office:meta>
</office:document-meta>
</file>