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 juni 2020, Oordeel-Heikant 2, 5111 PC </text:span>
          </text:p>
            <text:p text:style-name="common-al">slopen bijgebouw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45960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960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4950 384753</meta:user-defined>
    <meta:user-defined meta:name="DC.title">Volledige meldingen</meta:user-defined>
    <meta:user-defined meta:name="OVERHEID.PostcodeHuisnummer/OVERHEIDop.postcodeHuisnummer">5111PC 2</meta:user-defined>
    <meta:user-defined meta:name="OVERHEIDop.straatnaam">Oordeel-Heikant</meta:user-defined>
    <meta:user-defined meta:name="OVERHEIDop.woonplaats">Baarle-Nassau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5960</meta:user-defined>
    <meta:user-defined meta:name="OVERHEIDop.GmbID/DC.identifier">gmb-2020-145960</meta:user-defined>
    <meta:user-defined meta:name="OVERHEIDop.versieInformatie"/>
  </office:meta>
</office:document-meta>
</file>