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, Schaluinen 11b 114 (Acasialaan 12), 5111 HB</text:span>
          </text:p>
            <text:p text:style-name="common-al">kappen bom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59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84 381682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56</meta:user-defined>
    <meta:user-defined meta:name="OVERHEIDop.GmbID/DC.identifier">gmb-2020-145956</meta:user-defined>
    <meta:user-defined meta:name="OVERHEIDop.versieInformatie"/>
  </office:meta>
</office:document-meta>
</file>