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eikemastraat 2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08 voor een omgevingsvergunning op locatie Feikemastraat 28 in Franeker. De vergunning is toegekend. Het besluit betreft het realiseren van een aanbouw aan de achtergevel. Het besluit is verzonden op 8 jun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595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345 577763</meta:user-defined>
    <meta:user-defined meta:name="DC.title">Kennisgeving besluit op aanvraag omgevingsvergunning Feikemastraat 28 in Franeker</meta:user-defined>
    <meta:user-defined meta:name="OVERHEID.PostcodeHuisnummer/OVERHEIDop.postcodeHuisnummer">8801BM 28</meta:user-defined>
    <meta:user-defined meta:name="OVERHEIDop.straatnaam">Feikemastraat</meta:user-defined>
    <meta:user-defined meta:name="OVERHEIDop.woonplaats">Franek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53</meta:user-defined>
    <meta:user-defined meta:name="OVERHEIDop.GmbID/DC.identifier">gmb-2020-145953</meta:user-defined>
    <meta:user-defined meta:name="OVERHEIDop.versieInformatie"/>
  </office:meta>
</office:document-meta>
</file>