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mhofsplas [Sectie W perceelnr. 254s, Bomhofsplas [Sectie W perceelnr. 254] (zaaknummer 2020-00007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mhofsplas [Sectie W perceelnr. 254] </text:span>
            <text:span text:style-name="nadrukvet">–</text:span>ontvangen 4 juni 2020 voor het afwijken van het bestemmingsplan voor plaatsen 2 containers ten behoeve van onderhoudswerkzaamheden aan het drijvend zonnepar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9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047.623 506387.593</meta:user-defined>
    <meta:user-defined meta:name="DC.title">Aanvraag Omgevingsvergunning, Bomhofsplas [Sectie W perceelnr. 254s, Bomhofsplas [Sectie W perceelnr. 254] (zaaknummer 2020-00007020)</meta:user-defined>
    <meta:user-defined meta:name="OVERHEID.PostcodeHuisnummer/OVERHEIDop.postcodeHuisnummer">8035PJ 5</meta:user-defined>
    <meta:user-defined meta:name="OVERHEIDop.straatnaam">Bomhofsweg</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5947</meta:user-defined>
    <meta:user-defined meta:name="OVERHEIDop.GmbID/DC.identifier">gmb-2020-145947</meta:user-defined>
    <meta:user-defined meta:name="OVERHEIDop.versieInformatie"/>
  </office:meta>
</office:document-meta>
</file>