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mpenringweg 2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Omgevingsdienst Midden-Holland (ODMH) namens de gemeente Gouda besloten om de beslistermijn voor de aanvraag met kenmerk 2020109789 voor het plaatsen van de reclame-uitingen aan de gevel op de locatie Kampenringweg 2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59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266.89 448945</meta:user-defined>
    <meta:user-defined meta:name="DC.title">Kennisgeving verlenging beslistermijn omgevingsvergunning Kampenringweg 28 in Gouda</meta:user-defined>
    <meta:user-defined meta:name="OVERHEID.PostcodeHuisnummer/OVERHEIDop.postcodeHuisnummer">2803PL 2</meta:user-defined>
    <meta:user-defined meta:name="OVERHEIDop.straatnaam">Doesburgweg</meta:user-defined>
    <meta:user-defined meta:name="OVERHEIDop.woonplaats">Goud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40</meta:user-defined>
    <meta:user-defined meta:name="OVERHEIDop.GmbID/DC.identifier">gmb-2020-145940</meta:user-defined>
    <meta:user-defined meta:name="OVERHEIDop.versieInformatie"/>
  </office:meta>
</office:document-meta>
</file>