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nssum - Bekendmaking ontwerp-verkeersbesluit “Blauwe zone Ir. Op den Kampstraa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unssum maken conform het bepaalde in afdeling 3.4 van de Algemene wet bestuursrecht bekend dat het ontwerp-verkeersbesluit “Blauwe zone Ir. Op den Kampstraat” is opgesteld en als ontwerp ter inzage wordt gelegd. </text:p>
            <text:p text:style-name="common-al">
            <text:span text:style-name="nadrukvet">Voorgenomen verkeersbesluit</text:span>
          </text:p>
            <text:p text:style-name="common-al">Het college van burgemeester en wethouders is voornemens:</text:p>
            <text:list text:style-name="id1-3-2-1-1-4">
              <text:list-item text:style-override="id1-3-2-1-1-4-1">
                <text:number>-</text:number>
                <text:p text:style-name="al">een blauwe zone (parkeerschijfzone) aan te wijzen op de Ir. Op den Kampstraat waarbij wordt toegestaan maximaal 1,5 uur te parkeren; </text:p>
              </text:list-item>
              <text:list-item text:style-override="id1-3-2-1-1-4-2">
                <text:number>-</text:number>
                <text:p text:style-name="al">de parkeerschijfzone te laten gelden van maandag tot en met zaterdag van 9.00 uur tot 18.00 uur;</text:p>
              </text:list-item>
              <text:list-item text:style-override="id1-3-2-1-1-4-3">
                <text:number>-</text:number>
                <text:p text:style-name="al">de blauwe zone kenbaar te maken middels:</text:p>
                <text:list text:style-name="id1-3-2-1-1-4-3-3">
                  <text:list-item text:style-override="id1-3-2-1-1-4-3-3-1">
                    <text:number>a.</text:number>
                    <text:p text:style-name="al">het plaatsen van een E10-zone verkeersbord met het onderbord “maximaal 1,5 uur op maandag t/m zaterdag van 9.00 uur tot 18.00 uur”; en</text:p>
                  </text:list-item>
                  <text:list-item text:style-override="id1-3-2-1-1-4-3-3-2">
                    <text:number>b.</text:number>
                    <text:p text:style-name="al">het aanbrengen van een blauwe markering langs de parkeervakken.</text:p>
                  </text:list-item>
                </text:list>
              </text:list-item>
            </text:list>
            <text:p text:style-name="common-al">
            <text:span text:style-name="nadrukvet">Het verkeersbesluit inzien?</text:span>
          </text:p>
            <text:p text:style-name="common-al">Het ontwerp-verkeersbesluit en de daarbij behorende stukken liggen van 11-06-2020 tot en met 22-07-2020 ter inzage in het gemeentehuis van Brunssum per adres: Lindeplein 1, 6444AT Brunssum. Om de stukken in het gemeentehuis in te zien, kunt u een afspraak maken via ons Klant Contact Centrum (045-5278 555) of via de digitale afsprakenplanner op onze website.</text:p>
            <text:p text:style-name="common-al">De tekst van het ontwerp-verkeersbesluit (zonder de onderliggende stukken) is ook in te zien via www.Brunssum.nl.</text:p>
            <text:p text:style-name="common-al">
            <text:span text:style-name="nadrukvet">Wilt u uw mening geven?</text:span>
          </text:p>
            <text:p text:style-name="last-al">Tot en met (22-07-2020) kunnen belanghebbenden schriftelijk of mondeling hun mening geven over het ontwerp-verkeersbesluit. Wilt u dit schriftelijk doen? Stuur dan uw zienswijze naar gemeente@brunssum.nl of per post naar; Postbus 250, 6440 AG Brunssum. Geeft u liever mondeling uw mening? Neem dan contact op met de gemeente via (045)52785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runssum, </text:span>
            <text:span text:style-name="datum">04-06-2020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9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Gemeente/DC.spatial">Brunssum</meta:user-defined>
    <meta:user-defined meta:name="DC.title">Gemeente Brunssum - Bekendmaking ontwerp-verkeersbesluit “Blauwe zone Ir. Op den Kampstraat”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37</meta:user-defined>
    <meta:user-defined meta:name="OVERHEIDop.GmbID/DC.identifier">gmb-2020-145937</meta:user-defined>
    <meta:user-defined meta:name="OVERHEIDop.versieInformatie"/>
  </office:meta>
</office:document-meta>
</file>