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Weert - ontwerp omgevingsvergunning - ‘Fietsenstalling Penitentenstraat’,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met ingang van 11 juni 2020 gedurende zes weken, dat wil zeggen tot en met 22 juli 2020, bij de informatie- en servicebalie van het stadhuis, Wilhelminasingel 101 de ontwerp omgevingsvergunning ‘Fietsenstalling Penitentenstraat’ met bijbehorend ontwerp besluit en stukken kunnen worden ingezien. De openingstijden van de informatie- en servicebalie zijn te raadplegen op www.weert.nl/openingstijden.</text:p>
            <text:p text:style-name="common-al">
            <text:span text:style-name="nadrukondlijn">Ligging plangebied en strekking omgevingsvergunning</text:span>
            <text:span text:style-name="nadrukondlijn"> ‘Fietsenstalling Penitentenstraat’</text:span>
          </text:p>
            <text:p text:style-name="common-al">Het plangebied ligt op een parkeerterrein aan de Penitentenstraat te Weert. De omgevingsvergunning heeft betrekking op het realiseren van een gebouwde fietsenstalling aan de westzijde van het parkeerterrein, op de locatie van 6 parkeerplaatsen.  </text:p>
            <text:p text:style-name="common-al">
            <text:span text:style-name="nadrukondlijn">Raadplegen, indienen zienswijze.</text:span>
          </text:p>
            <text:p text:style-name="common-al">De ontwerp omgevingsvergunning ‘Fietsenstalling Penitentenstraat’ met bijbehorende stukken, is digitaal raadpleegbaar via www.ruimtelijkeplannen.nl. Het identificatienummer van het plan is NL.IMRO.0988.PBPenitentenstraat-ON01.</text:p>
            <text:p text:style-name="common-al">Gedurende bovengenoemde periode van terinzagelegging (11 juni 2020 tot en met 22 juli 2020) kunnen ten aanzien van de ontwerp omgevingsvergunning met de daarbij behorende stukken door eenieder schriftelijk of mondeling zienswijzen kenbaar worden gemaakt bij het college van burgemeester en wethouders, Postbus 950, 6000 AZ Weert. </text:p>
            <text:p text:style-name="common-al">Bij een zienswijze dient het onderdeel van de ontwerp omgevingsvergunning waarop de zienswijze betrekking heeft, te worden vermeld. Voor het naar voren brengen van mondelinge zienswijzen kunt u een afspraak maken via tel. (0495) 575 221.</text:p>
            <text:p text:style-name="common-al">Het is niet mogelijk per e-mail zienswijzen in te dienen.</text:p>
            <text:p text:style-name="common-al">
            <text:span text:style-name="nadrukondlijn">Vervolgprocedure</text:span>
          </text:p>
            <text:p text:style-name="common-al">Het college van burgemeester en wethouders zal een besluit nemen over het verlenen van de vergunning. De zienswijzen betrekking hebbende op de ontwerp omgevingsvergunning zullen bij de besluitvorming worden betrokken.</text:p>
            <text:p text:style-name="common-al">Nadat het college van burgemeester en wethouders zijn besluit heeft genomen, zal iedereen die een zienswijze heeft ingediend, daarover schriftelijk worden bericht. </text:p>
            <text:p text:style-name="common-al">Voorts wordt het besluit algemeen bekend gemaakt via publicatie en kan tegen de omgevingsvergunning, door belanghebbenden beroep worden ingediend bij de Rechtbank Limburg. Om ontvankelijk beroep in te kunnen stellen tegen dit besluit, is het op grond van artikel 6.13 van de Algemene wet bestuursrecht in beginsel van belang dat tijdig een zienswijze tegen de desbetreffende ontwerp omgevingsvergunning is ingediend. </text:p>
            <text:p text:style-name="common-al"/>
            <text:p text:style-name="common-al">Weert, 10 juni 2020</text:p>
            <text:p text:style-name="common-al"/>
            <text:p text:style-name="common-al">Burgemeester en wethouders van Weert,</text:p>
            <text:p text:style-name="common-al">M.J.M. Meertens </text:p>
            <text:p text:style-name="common-al">gemeentesecretaris</text:p>
            <text:p text:style-name="common-al"/>
            <text:p text:style-name="common-al">C.C. Leppink-Schuitema</text:p>
            <text:p text:style-name="common-al">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45931</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931</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931</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Bestuur | Organisatie en beleid</meta:user-defined>
    <dc:language>nl</dc:language>
    <meta:user-defined meta:name="OVERHEID.EPSG28992/DC.spatial">176838.494 362991.953</meta:user-defined>
    <meta:user-defined meta:name="DC.title">Gemeente Weert - ontwerp omgevingsvergunning - ‘Fietsenstalling Penitentenstraat’, Weert</meta:user-defined>
    <meta:user-defined meta:name="OVERHEIDop.straatnaam">Penitentenstraat</meta:user-defined>
    <meta:user-defined meta:name="OVERHEIDop.woonplaats">Weert</meta:user-defined>
    <meta:user-defined meta:name="DCTERMS.W3CDTF/DCTERMS.available">2020-06-10</meta:user-defined>
    <meta:user-defined meta:name="DCTERMS.W3CDTF/OVERHEIDop.jaargang">2020</meta:user-defined>
    <meta:user-defined meta:name="OVERHEIDop.publicationIssue">145931</meta:user-defined>
    <meta:user-defined meta:name="OVERHEIDop.GmbID/DC.identifier">gmb-2020-145931</meta:user-defined>
    <meta:user-defined meta:name="OVERHEIDop.versieInformatie"/>
  </office:meta>
</office:document-meta>
</file>