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unsstraat ong. Voerendaal sectie C nr. 2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unsstraat ongenummer, Kadastraal bekend Voerendaal, sectie C, nr. 2425 : het bouwen van een levensloopbestendige woning (ontvangen 16 april 2020, zaak 74675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592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2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726.202 318175.94</meta:user-defined>
    <meta:user-defined meta:name="DC.title">Bekendmaking verlengen beslistermijn aanvraag omgevingsvergunning Hunsstraat ong. Voerendaal sectie C nr. 2425</meta:user-defined>
    <meta:user-defined meta:name="OVERHEID.PostcodeHuisnummer/OVERHEIDop.postcodeHuisnummer">6367JL 12</meta:user-defined>
    <meta:user-defined meta:name="OVERHEIDop.straatnaam">Hunsstraat</meta:user-defined>
    <meta:user-defined meta:name="OVERHEIDop.woonplaats">Voerend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926</meta:user-defined>
    <meta:user-defined meta:name="OVERHEIDop.GmbID/DC.identifier">gmb-2020-145926</meta:user-defined>
    <meta:user-defined meta:name="OVERHEIDop.versieInformatie"/>
  </office:meta>
</office:document-meta>
</file>