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erpark 18, 9724 AG Groningen – verbouwen kamerverhuurpand met 19 kamers naar 16 zelfstandige woonfuncties (en bestaande logiesfunctie) (ontvangstdatum 29-01-2020, dossiernummer 20207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9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64.34 581385.012</meta:user-defined>
    <meta:user-defined meta:name="DC.title">Aanvraag omgevingsvergunning, verlenging termijn: Zuiderpark 18, 9724 AG Groningen – verbouwen kamerverhuurpand met 19 kamers naar 16 zelfstandige woonfuncties (en bestaande logiesfunctie) (ontvangstdatum 29-01-2020, dossiernummer 202070478)</meta:user-defined>
    <meta:user-defined meta:name="OVERHEID.PostcodeHuisnummer/OVERHEIDop.postcodeHuisnummer">9724AG 18</meta:user-defined>
    <meta:user-defined meta:name="OVERHEIDop.straatnaam">Zuiderpark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05</meta:user-defined>
    <meta:user-defined meta:name="OVERHEIDop.GmbID/DC.identifier">gmb-2020-145905</meta:user-defined>
    <meta:user-defined meta:name="OVERHEIDop.versieInformatie"/>
  </office:meta>
</office:document-meta>
</file>