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Prinsenbosch 8, 16, 17, 18, 19, 24, 24 B (T1), 31, 34 en 63 in GILZE</text:span>, het renoveren en verbouwen van diverse rijksmonumenten en het plaatsen van servicestations/fietsoverkappingen (fase 1) (19ZK03111)</text:p>
            <text:p text:style-name="common-al"/>
            <text:p text:style-name="common-al">De aanvraag, het ontwerpbesluit en de bijbehorende stukken liggen met ingang van </text:p>
            <text:p text:style-name="common-al">
            <text:span text:style-name="nadrukvet">11 juni 2020</text:span> zes weken lang ter inzage in het gemeentehuis in Rijen. </text:p>
            <text:p text:style-name="common-al"/>
            <text:p text:style-name="common-al">Voor het inzien van de stukken kunt u een afspraak maken met het Klantcontactcentrum via 14 0161 of via email <text:a xlink:href="mailto:info@gilzerijen.nl" xlink:type="simple">info@gilzerijen.nl</text:a>.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8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87.894 394424.315</meta:user-defined>
    <meta:user-defined meta:name="DC.title">Ontwerpbesluit omgevingsvergunning uitgebreide voorbereidingsprocedure</meta:user-defined>
    <meta:user-defined meta:name="OVERHEID.PostcodeHuisnummer/OVERHEIDop.postcodeHuisnummer">5126ND 24</meta:user-defined>
    <meta:user-defined meta:name="OVERHEIDop.straatnaam">Prinsenbosch</meta:user-defined>
    <meta:user-defined meta:name="OVERHEIDop.woonplaats">Gilz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99</meta:user-defined>
    <meta:user-defined meta:name="OVERHEIDop.GmbID/DC.identifier">gmb-2020-145899</meta:user-defined>
    <meta:user-defined meta:name="OVERHEIDop.versieInformatie"/>
  </office:meta>
</office:document-meta>
</file>