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ofdstation Groningen, Groningen – bouwen bouwkuip voor project 'Groningen spoorzone: Hoofdstation Groningen' (ontvangstdatum 03-04-2020, dossiernummer 202071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9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9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80.415 581053.452</meta:user-defined>
    <meta:user-defined meta:name="DC.title">Aanvraag omgevingsvergunning, verlenging termijn: Hoofdstation Groningen, Groningen – bouwen bouwkuip voor project 'Groningen spoorzone: Hoofdstation Groningen' (ontvangstdatum 03-04-2020, dossiernummer 202071878)</meta:user-defined>
    <meta:user-defined meta:name="OVERHEID.PostcodeHuisnummer/OVERHEIDop.postcodeHuisnummer">9726AE 28</meta:user-defined>
    <meta:user-defined meta:name="OVERHEIDop.straatnaam">Stationsplein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96</meta:user-defined>
    <meta:user-defined meta:name="OVERHEIDop.GmbID/DC.identifier">gmb-2020-145896</meta:user-defined>
    <meta:user-defined meta:name="OVERHEIDop.versieInformatie"/>
  </office:meta>
</office:document-meta>
</file>