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3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Stookontheffing voor het stoken van snoeiafval, 17 juni 2020</text:p>
            <text:p text:style-name="common-al">Locatie:  Hommelstraat 2</text:p>
            <text:p text:style-name="common-al">Verzonden:  3 jun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8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6-10</meta:user-defined>
    <meta:user-defined meta:name="DCTERMS.W3CDTF/OVERHEIDop.jaargang">2020</meta:user-defined>
    <meta:user-defined meta:name="OVERHEIDop.publicationIssue">145882</meta:user-defined>
    <meta:user-defined meta:name="OVERHEIDop.GmbID/DC.identifier">gmb-2020-145882</meta:user-defined>
    <meta:user-defined meta:name="OVERHEIDop.versieInformatie"/>
  </office:meta>
</office:document-meta>
</file>