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6 te Horst, aangevraagde omgevingsvergunning 8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brengen van legioblokkenwanden en een sceptictank op perceel tegenover Hamweg 6,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87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13 383873</meta:user-defined>
    <meta:user-defined meta:name="DC.title">Hamweg 6 te Horst, aangevraagde omgevingsvergunning 8 juni 2020</meta:user-defined>
    <meta:user-defined meta:name="OVERHEID.PostcodeHuisnummer/OVERHEIDop.postcodeHuisnummer">5961PS 6</meta:user-defined>
    <meta:user-defined meta:name="OVERHEIDop.straatnaam">Hamweg</meta:user-defined>
    <meta:user-defined meta:name="OVERHEIDop.woonplaats">Hor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79</meta:user-defined>
    <meta:user-defined meta:name="OVERHEIDop.GmbID/DC.identifier">gmb-2020-145879</meta:user-defined>
    <meta:user-defined meta:name="OVERHEIDop.versieInformatie"/>
  </office:meta>
</office:document-meta>
</file>