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uitbreiden van de hal met 60m2 - Heuvel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Heuvelstraat 3, 5171VE: het uitbreiden van de hal met 60m2 (OV20201124 ontvangen 03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8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24 </meta:user-defined>
    <dc:language>nl</dc:language>
    <meta:user-defined meta:name="OVERHEID.EPSG28992/DC.spatial">129100.523 407298.531</meta:user-defined>
    <meta:user-defined meta:name="DC.title">Gemeente Loon op Zand - aanvraag omgevingsvergunning - uitbreiden van de hal met 60m2 - Heuvelstraat 3, Kaatsheuvel</meta:user-defined>
    <meta:user-defined meta:name="OVERHEID.PostcodeHuisnummer/OVERHEIDop.postcodeHuisnummer">5171VE 3</meta:user-defined>
    <meta:user-defined meta:name="OVERHEIDop.straatnaam">Heuvelstraat</meta:user-defined>
    <meta:user-defined meta:name="OVERHEIDop.woonplaats">Kaatsheuv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76</meta:user-defined>
    <meta:user-defined meta:name="OVERHEIDop.GmbID/DC.identifier">gmb-2020-145876</meta:user-defined>
    <meta:user-defined meta:name="OVERHEIDop.versieInformatie"/>
  </office:meta>
</office:document-meta>
</file>