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kappen van 20 bomen en het verplaatsen van 2 bomen ten behoeve van het opnieuw inrichten van het centrumgebied - Hoofdstraat ong en Peperstraat on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Hoofdstraat ong en Peperstraat ong, perceel sectie L, nummer 03742: het kappen van 20 bomen en het verplaatsen van 2 bomen ten behoeve van het opnieuw inrichten van het centrumgebied (OV20201122 ontvangen 02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58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OV20201122</meta:user-defined>
    <dc:language>nl</dc:language>
    <meta:user-defined meta:name="OVERHEID.EPSG28992/DC.spatial">130560.099 408178.866</meta:user-defined>
    <meta:user-defined meta:name="OVERHEID.EPSG28992/DC.spatial">130471.806 408042.626</meta:user-defined>
    <meta:user-defined meta:name="DC.title">Gemeente Loon op Zand - aanvraag omgevingsvergunning - kappen van 20 bomen en het verplaatsen van 2 bomen ten behoeve van het opnieuw inrichten van het centrumgebied - Hoofdstraat ong en Peperstraat ong, Kaatsheuvel</meta:user-defined>
    <meta:user-defined meta:name="OVERHEID.PostcodeHuisnummer/OVERHEIDop.postcodeHuisnummer">5171EC 20</meta:user-defined>
    <meta:user-defined meta:name="OVERHEIDop.straatnaam">Hoofdstraat</meta:user-defined>
    <meta:user-defined meta:name="OVERHEIDop.straatnaam">Peperstraat</meta:user-defined>
    <meta:user-defined meta:name="OVERHEIDop.woonplaats">Kaatsheuvel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70</meta:user-defined>
    <meta:user-defined meta:name="OVERHEIDop.GmbID/DC.identifier">gmb-2020-145870</meta:user-defined>
    <meta:user-defined meta:name="OVERHEIDop.versieInformatie"/>
  </office:meta>
</office:document-meta>
</file>