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Stichting KWF Kankerbestrijding 2020 (ontvangen 16-01-2020,1700ESUITE2797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KWF Kankerbestrijding 2020</text:p>
            <text:p text:style-name="common-al">Wanneer?: in de week 30-08-2020 tot en met 05-09-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8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KWF Kankerbestrijding 2020</meta:user-defined>
    <dc:language>nl</dc:language>
    <meta:user-defined meta:name="OVERHEID.EPSG28992/DC.spatial">239227.885335462 491951.953329547</meta:user-defined>
    <meta:user-defined meta:name="DC.title">Gemeente Twenterand - Ingekomen aanvraag, Gemeente Twenterand, collecte Stichting KWF Kankerbestrijding 2020 (ontvangen 16-01-2020,1700ESUITE2797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1-29</meta:user-defined>
    <meta:user-defined meta:name="DCTERMS.W3CDTF/OVERHEIDop.jaargang">2020</meta:user-defined>
    <meta:user-defined meta:name="OVERHEIDop.publicationIssue">14587</meta:user-defined>
    <meta:user-defined meta:name="OVERHEIDop.GmbID/DC.identifier">gmb-2020-14587</meta:user-defined>
    <meta:user-defined meta:name="OVERHEIDop.versieInformatie"/>
  </office:meta>
</office:document-meta>
</file>