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Tuinbouwdwarsstraat 22, 9717 HV Groningen – transformeren vm. zonnestudio en 4 woonfuncties naar 13 appartementen (verzenddatum 29-05-2020, dossiernummer 201973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08.809 582864.487</meta:user-defined>
    <meta:user-defined meta:name="DC.title">Geweigerde omgevingsvergunning: Tuinbouwdwarsstraat 22, 9717 HV Groningen – transformeren vm. zonnestudio en 4 woonfuncties naar 13 appartementen (verzenddatum 29-05-2020, dossiernummer 201973400)</meta:user-defined>
    <meta:user-defined meta:name="OVERHEID.PostcodeHuisnummer/OVERHEIDop.postcodeHuisnummer">9717HV 22</meta:user-defined>
    <meta:user-defined meta:name="OVERHEIDop.straatnaam">Tuinbouwdwars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69</meta:user-defined>
    <meta:user-defined meta:name="OVERHEIDop.GmbID/DC.identifier">gmb-2020-145869</meta:user-defined>
    <meta:user-defined meta:name="OVERHEIDop.versieInformatie"/>
  </office:meta>
</office:document-meta>
</file>