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6-2020</text:p>
            <text:p text:style-name="common-al"/>
            <text:p text:style-name="common-al">Dossierlocatie: <text:span text:style-name="nadrukvet">kadastrale sectie A perceelnummer 870 (Campus zuid)</text:span></text:p>
            <text:p text:style-name="common-al"/>
            <text:p text:style-name="common-al">Dossiernummer: 805</text:p>
            <text:p text:style-name="common-al"/>
            <text:p text:style-name="common-al">Dossieromschrijving: werkzaamheden uitvoeren (aanleggen van een weg, gracht, duikerverbinding en maaiveldverhog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8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05</meta:user-defined>
    <meta:user-defined meta:name="DCTERMS.abstract">werkzaamheden uitvoeren (aanleggen van een weg, gracht, duikerverbinding en maaiveldverhoging)</meta:user-defined>
    <dc:language>nl</dc:language>
    <meta:user-defined meta:name="OVERHEID.EPSG28992/DC.spatial">161119.125695539 500428.007748266</meta:user-defined>
    <meta:user-defined meta:name="DC.title">805 Ingekomen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2</meta:user-defined>
    <meta:user-defined meta:name="OVERHEIDop.GmbID/DC.identifier">gmb-2020-145862</meta:user-defined>
    <meta:user-defined meta:name="OVERHEIDop.versieInformatie"/>
  </office:meta>
</office:document-meta>
</file>