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7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juni 2020</text:p>
            <text:p text:style-name="common-al">Activiteit: het aanbrengen van zonwering aan de voorzijde</text:p>
            <text:p text:style-name="common-al">WABO-Wabonummer: OV 935914</text:p>
            <text:p text:style-name="common-al">Datum ontvangst aanvraag: 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58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59 453260</meta:user-defined>
    <meta:user-defined meta:name="DC.title">Nieuwe aanvraag omgevingsvergunning, Dorpsstraat 27 a in Bunnik</meta:user-defined>
    <meta:user-defined meta:name="OVERHEID.PostcodeHuisnummer/OVERHEIDop.postcodeHuisnummer">3981EA 27</meta:user-defined>
    <meta:user-defined meta:name="OVERHEIDop.straatnaam">Dorpsstraat</meta:user-defined>
    <meta:user-defined meta:name="OVERHEIDop.woonplaats">Bunn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6</meta:user-defined>
    <meta:user-defined meta:name="OVERHEIDop.GmbID/DC.identifier">gmb-2020-145856</meta:user-defined>
    <meta:user-defined meta:name="OVERHEIDop.versieInformatie"/>
  </office:meta>
</office:document-meta>
</file>