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8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8-5-2020</text:p>
            <text:p text:style-name="common-al"/>
            <text:p text:style-name="common-al">Dossierlocatie: <text:span text:style-name="nadrukvet">kadastrale sectie L perceelnummer 637 (Uilenweg)</text:span></text:p>
            <text:p text:style-name="common-al"/>
            <text:p text:style-name="common-al">Dossiernummer: 786</text:p>
            <text:p text:style-name="common-al"/>
            <text:p text:style-name="common-al">Dossieromschrijving: handelen in strijd met regels ruimtelijke ordening, het aan leggen van een in- of uitrit en het uitvoeren van werkzaamheden (visvijvers, paden, parkeerplaats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585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5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5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86</meta:user-defined>
    <meta:user-defined meta:name="DCTERMS.abstract">handelen in strijd met regels ruimtelijke ordening, het aanleggen van een in- of uitrit en het uitvoeren van werkzaamheden (visvijvers, paden, parkeerplaats)</meta:user-defined>
    <dc:language>nl</dc:language>
    <meta:user-defined meta:name="OVERHEID.EPSG28992/DC.spatial">157039.63131334 499370.006109722</meta:user-defined>
    <meta:user-defined meta:name="DC.title">786 Ingekomen omgevingsvergunning</meta:user-defined>
    <meta:user-defined meta:name="OVERHEID.PostcodeHuisnummer/OVERHEIDop.postcodeHuisnummer">8245AB 3</meta:user-defined>
    <meta:user-defined meta:name="OVERHEIDop.straatnaam">Uilenweg</meta:user-defined>
    <meta:user-defined meta:name="OVERHEIDop.woonplaats">Lelysta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54</meta:user-defined>
    <meta:user-defined meta:name="OVERHEIDop.GmbID/DC.identifier">gmb-2020-145854</meta:user-defined>
    <meta:user-defined meta:name="OVERHEIDop.versieInformatie"/>
  </office:meta>
</office:document-meta>
</file>