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uitbreiden van de woning op de begane grond en de eerste verdieping aan de achterzijde van de woning - Leliestraat 4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Leliestraat 41, 5171 BJ: het uitbreiden van de woning op de begane grond en de eerste verdieping aan de achterzijde van de woning (20201121 ontvangen 31-05-2020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58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1 </meta:user-defined>
    <dc:language>nl</dc:language>
    <meta:user-defined meta:name="OVERHEID.EPSG28992/DC.spatial">129651.879 407704.125</meta:user-defined>
    <meta:user-defined meta:name="DC.title">Gemeente Loon op Zand - aanvraag omgevingsvergunning - uitbreiden van de woning op de begane grond en de eerste verdieping aan de achterzijde van de woning - Leliestraat 41, Kaatsheuvel</meta:user-defined>
    <meta:user-defined meta:name="OVERHEID.PostcodeHuisnummer/OVERHEIDop.postcodeHuisnummer">5171BJ 41</meta:user-defined>
    <meta:user-defined meta:name="OVERHEIDop.straatnaam">Leliestraat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41</meta:user-defined>
    <meta:user-defined meta:name="OVERHEIDop.GmbID/DC.identifier">gmb-2020-145841</meta:user-defined>
    <meta:user-defined meta:name="OVERHEIDop.versieInformatie"/>
  </office:meta>
</office:document-meta>
</file>