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gebied ten noorden van de rotonde N214-N3-Veerweg-Parallelweg te Oud-Alblas en Papendrecht, zaaknummer 10628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plaatsen van 2 kunstwerken</text:p>
            <text:p text:style-name="common-al">
            <text:span text:style-name="nadrukvet">Locatie: gebied ten noorden van de rotonde N214-N3-Veerweg-Parallelweg te Oud-Alblas en Papendrecht</text:span>
          </text:p>
            <text:p text:style-name="common-al">Datum ontvangst: 6 juni 2020</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5839</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839</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839</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2847</meta:user-defined>
    <dc:language>nl</dc:language>
    <meta:user-defined meta:name="OVERHEID.EPSG28992/DC.spatial">108591.354 428221.109</meta:user-defined>
    <meta:user-defined meta:name="DC.title">Gemeente Molenlanden, ingediende aanvraag omgevingsvergunning gebied ten noorden van de rotonde N214-N3-Veerweg-Parallelweg te Oud-Alblas en Papendrecht, zaaknummer 1062847</meta:user-defined>
    <meta:user-defined meta:name="OVERHEID.PostcodeHuisnummer/OVERHEIDop.postcodeHuisnummer">3356LC 32</meta:user-defined>
    <meta:user-defined meta:name="OVERHEIDop.straatnaam">Andoornlaan</meta:user-defined>
    <meta:user-defined meta:name="OVERHEIDop.woonplaats">Papendrecht</meta:user-defined>
    <meta:user-defined meta:name="DCTERMS.W3CDTF/DCTERMS.available">2020-06-10</meta:user-defined>
    <meta:user-defined meta:name="DCTERMS.W3CDTF/OVERHEIDop.jaargang">2020</meta:user-defined>
    <meta:user-defined meta:name="OVERHEIDop.publicationIssue">145839</meta:user-defined>
    <meta:user-defined meta:name="OVERHEIDop.GmbID/DC.identifier">gmb-2020-145839</meta:user-defined>
    <meta:user-defined meta:name="OVERHEIDop.versieInformatie"/>
  </office:meta>
</office:document-meta>
</file>