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2, het wijzigen van de bestemming van gemengd naar gemengd met functie-aanduiding detailhandel ten behoeve van het oprichten van een wink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6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Borgerderweg 2, het wijzigen van de bestemming van gemengd naar gemengd met functie-aanduiding detailhandel ten behoeve van het oprichten van een winkel, 4843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83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287.67 541601.28</meta:user-defined>
    <meta:user-defined meta:name="DC.title">Gemeente Borger-Odoorn, Odoorn, Borgerderweg 2, het wijzigen van de bestemming van gemengd naar gemengd met functie-aanduiding detailhandel ten behoeve van het oprichten van een winkel (aanvraag)</meta:user-defined>
    <meta:user-defined meta:name="OVERHEID.PostcodeHuisnummer/OVERHEIDop.postcodeHuisnummer">7873TD 2</meta:user-defined>
    <meta:user-defined meta:name="OVERHEIDop.straatnaam">Borgerderweg</meta:user-defined>
    <meta:user-defined meta:name="OVERHEIDop.woonplaats">Odoor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35</meta:user-defined>
    <meta:user-defined meta:name="OVERHEIDop.GmbID/DC.identifier">gmb-2020-145835</meta:user-defined>
    <meta:user-defined meta:name="OVERHEIDop.versieInformatie"/>
  </office:meta>
</office:document-meta>
</file>