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azanthof 2 - 20 (even), Fazanthof 1 -39 (oneven) Ten Boer, 9791 GB Groningen – bouwen 30 woningen (verzenddatum 27-05-2020, dossiernummer 202070699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Harm Buiterplein 1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83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1729.157 588669.18</meta:user-defined>
    <meta:user-defined meta:name="OVERHEID.EPSG28992/DC.spatial">241777.43 588731.126</meta:user-defined>
    <meta:user-defined meta:name="OVERHEID.EPSG28992/DC.spatial">241712.018 588702.738</meta:user-defined>
    <meta:user-defined meta:name="OVERHEID.EPSG28992/DC.spatial">241724.132 588772.757</meta:user-defined>
    <meta:user-defined meta:name="DC.title">Verleende omgevingsvergunning: Fazanthof 2 - 20 (even), Fazanthof 1 -39 (oneven) Ten Boer, 9791 GB Groningen – bouwen 30 woningen (verzenddatum 27-05-2020, dossiernummer 202070699B)</meta:user-defined>
    <meta:user-defined meta:name="OVERHEID.PostcodeHuisnummer/OVERHEIDop.postcodeHuisnummer">9791GC 2</meta:user-defined>
    <meta:user-defined meta:name="OVERHEID.PostcodeHuisnummer/OVERHEIDop.postcodeHuisnummer">9791GC 20</meta:user-defined>
    <meta:user-defined meta:name="OVERHEID.PostcodeHuisnummer/OVERHEIDop.postcodeHuisnummer">9791GA 1</meta:user-defined>
    <meta:user-defined meta:name="OVERHEID.PostcodeHuisnummer/OVERHEIDop.postcodeHuisnummer">9791GB 39</meta:user-defined>
    <meta:user-defined meta:name="OVERHEIDop.straatnaam">Fazanthof</meta:user-defined>
    <meta:user-defined meta:name="OVERHEIDop.straatnaam">Fazanthof</meta:user-defined>
    <meta:user-defined meta:name="OVERHEIDop.straatnaam">Fazanthof</meta:user-defined>
    <meta:user-defined meta:name="OVERHEIDop.straatnaam">Fazanthof</meta:user-defined>
    <meta:user-defined meta:name="OVERHEIDop.woonplaats">Ten Boer</meta:user-defined>
    <meta:user-defined meta:name="OVERHEIDop.woonplaats">Ten Boer</meta:user-defined>
    <meta:user-defined meta:name="OVERHEIDop.woonplaats">Ten Boer</meta:user-defined>
    <meta:user-defined meta:name="OVERHEIDop.woonplaats">Ten Bo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32</meta:user-defined>
    <meta:user-defined meta:name="OVERHEIDop.GmbID/DC.identifier">gmb-2020-145832</meta:user-defined>
    <meta:user-defined meta:name="OVERHEIDop.versieInformatie"/>
  </office:meta>
</office:document-meta>
</file>