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an de Wittstraat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ni 2020 een besluit genomen op de aanvraag voor een omgevingsvergunning op locatie Johan de Wittstraat 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ruimen van de entree van een woonhuis en het wijzigen van de gevel</text:p>
            <text:p text:style-name="common-al">Locatie: Johan de Wittstraat 5 te Veghel</text:p>
            <text:p text:style-name="common-al">Zaaknummer: OV-2020-029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n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82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2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2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47 402588</meta:user-defined>
    <meta:user-defined meta:name="DC.title">Kennisgeving besluit op aanvraag omgevingsvergunning Johan de Wittstraat 5 te Veghel</meta:user-defined>
    <meta:user-defined meta:name="OVERHEID.PostcodeHuisnummer/OVERHEIDop.postcodeHuisnummer">5463BP 5</meta:user-defined>
    <meta:user-defined meta:name="OVERHEIDop.straatnaam">Johan de Wittstraat</meta:user-defined>
    <meta:user-defined meta:name="OVERHEIDop.woonplaats">Vegh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29</meta:user-defined>
    <meta:user-defined meta:name="OVERHEIDop.GmbID/DC.identifier">gmb-2020-145829</meta:user-defined>
    <meta:user-defined meta:name="OVERHEIDop.versieInformatie"/>
  </office:meta>
</office:document-meta>
</file>