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Typograaf 1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eft de gemeente een melding ontvangen voor het starten van activiteiten - het opslaan van gevaarlijke stoffen op locatie Typograaf 16 te Duiven. De melding is geregistreerd onder zaaknummer Z/20/064011 / 20SZ046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582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Typograaf 16 te Duiven</meta:user-defined>
    <dc:language>nl</dc:language>
    <meta:user-defined meta:name="OVERHEID.EPSG28992/DC.spatial">197703.16 441504.05</meta:user-defined>
    <meta:user-defined meta:name="DC.title">Kennisgeving ontvangst melding milieu Typograaf 16 te Duiven</meta:user-defined>
    <meta:user-defined meta:name="OVERHEID.PostcodeHuisnummer/OVERHEIDop.postcodeHuisnummer">6921VB 16</meta:user-defined>
    <meta:user-defined meta:name="OVERHEIDop.straatnaam">Typograaf</meta:user-defined>
    <meta:user-defined meta:name="OVERHEIDop.woonplaats">Duiv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28</meta:user-defined>
    <meta:user-defined meta:name="OVERHEIDop.GmbID/DC.identifier">gmb-2020-145828</meta:user-defined>
    <meta:user-defined meta:name="OVERHEIDop.versieInformatie"/>
  </office:meta>
</office:document-meta>
</file>