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eteren van een kade - numatilkadastraal bekend gemeente Leek, sectie B, perceelnummer 2610 in Enumatil, diverse percelen nabij Hoendiep ZZ 24 in Enumatil</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Westerkwartier een aanvraag ontvangen voor het verbeteren van een kade op locatie numatilkadastraal bekend gemeente Leek, sectie B, perceelnummer 2610 in Enumatil, diverse percelen nabij Hoendiep ZZ 24 in Enumatil. De aanvraag is geregistreerd onder zaaknummer Z202002259. De aanvraag betreft:</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82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2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2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98.36 581101.57</meta:user-defined>
    <meta:user-defined meta:name="DC.title">Kennisgeving ontvangst aanvraag voor het verbeteren van een kade - numatilkadastraal bekend gemeente Leek, sectie B, perceelnummer 2610 in Enumatil, diverse percelen nabij Hoendiep ZZ 24 in Enumatil</meta:user-defined>
    <meta:user-defined meta:name="OVERHEID.PostcodeHuisnummer/OVERHEIDop.postcodeHuisnummer">9811PE 24</meta:user-defined>
    <meta:user-defined meta:name="OVERHEIDop.straatnaam">Hoendiep ZZ</meta:user-defined>
    <meta:user-defined meta:name="OVERHEIDop.woonplaats">Enumatil</meta:user-defined>
    <meta:user-defined meta:name="DCTERMS.W3CDTF/DCTERMS.available">2020-06-10</meta:user-defined>
    <meta:user-defined meta:name="DCTERMS.W3CDTF/OVERHEIDop.jaargang">2020</meta:user-defined>
    <meta:user-defined meta:name="OVERHEIDop.publicationIssue">145820</meta:user-defined>
    <meta:user-defined meta:name="OVERHEIDop.GmbID/DC.identifier">gmb-2020-145820</meta:user-defined>
    <meta:user-defined meta:name="OVERHEIDop.versieInformatie"/>
  </office:meta>
</office:document-meta>
</file>