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Kattendiep 3 en Steentilstraat 18, 9711 PL Groningen – intern verbouwen kamerverhuurpand met 4 onzelfstandige wooneenheden naar 3 appartementen (verzenddatum 03-06-2020, dossiernummer 20207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32.165 581740.139</meta:user-defined>
    <meta:user-defined meta:name="OVERHEID.EPSG28992/DC.spatial">234140.137 581728.653</meta:user-defined>
    <meta:user-defined meta:name="DC.title">Verleende omgevingsvergunning: Gedempte Kattendiep 3 en Steentilstraat 18, 9711 PL Groningen – intern verbouwen kamerverhuurpand met 4 onzelfstandige wooneenheden naar 3 appartementen (verzenddatum 03-06-2020, dossiernummer 202070937)</meta:user-defined>
    <meta:user-defined meta:name="OVERHEID.PostcodeHuisnummer/OVERHEIDop.postcodeHuisnummer">9711GM 18</meta:user-defined>
    <meta:user-defined meta:name="OVERHEIDop.straatnaam">Gedempte Kattendiep</meta:user-defined>
    <meta:user-defined meta:name="OVERHEIDop.straatnaam">Steentilstraat</meta:user-defined>
    <meta:user-defined meta:name="OVERHEIDop.woonplaats">Groninge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8</meta:user-defined>
    <meta:user-defined meta:name="OVERHEIDop.GmbID/DC.identifier">gmb-2020-145818</meta:user-defined>
    <meta:user-defined meta:name="OVERHEIDop.versieInformatie"/>
  </office:meta>
</office:document-meta>
</file>