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werd 1, 9746 DG Groningen – plaatsen erfafscheiding (verzenddatum 03-06-2020, dossiernummer 20207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27.926 584224.806</meta:user-defined>
    <meta:user-defined meta:name="DC.title">Verleende omgevingsvergunning: Bouwerd 1, 9746 DG Groningen – plaatsen erfafscheiding (verzenddatum 03-06-2020, dossiernummer 202071842)</meta:user-defined>
    <meta:user-defined meta:name="OVERHEID.PostcodeHuisnummer/OVERHEIDop.postcodeHuisnummer">9746DG 1</meta:user-defined>
    <meta:user-defined meta:name="OVERHEIDop.straatnaam">Bouwerd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3</meta:user-defined>
    <meta:user-defined meta:name="OVERHEIDop.GmbID/DC.identifier">gmb-2020-145813</meta:user-defined>
    <meta:user-defined meta:name="OVERHEIDop.versieInformatie"/>
  </office:meta>
</office:document-meta>
</file>