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olddijk 103, 9738 AD Groningen – plaatsen zwaluwtil (verzenddatum 02-06-2020, dossiernummer 202072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Harm Buiterplein 1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80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66.877 585555.004</meta:user-defined>
    <meta:user-defined meta:name="DC.title">Verleende omgevingsvergunning: Wolddijk 103, 9738 AD Groningen – plaatsen zwaluwtil (verzenddatum 02-06-2020, dossiernummer 202072682)</meta:user-defined>
    <meta:user-defined meta:name="OVERHEID.PostcodeHuisnummer/OVERHEIDop.postcodeHuisnummer">9738AD 103</meta:user-defined>
    <meta:user-defined meta:name="OVERHEIDop.straatnaam">Wolddijk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06</meta:user-defined>
    <meta:user-defined meta:name="OVERHEIDop.GmbID/DC.identifier">gmb-2020-145806</meta:user-defined>
    <meta:user-defined meta:name="OVERHEIDop.versieInformatie"/>
  </office:meta>
</office:document-meta>
</file>