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uikerterrein, kadastraal bekend GNG R 3651, Groningen – oprichten 4 tijdelijke circulaire kantoorgebouwen (verzenddatum 02-06-2020, dossiernummer 202071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 Harm Buiterplein 1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80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0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0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912.616 581068.853</meta:user-defined>
    <meta:user-defined meta:name="DC.title">Verleende omgevingsvergunning: Suikerterrein, kadastraal bekend GNG R 3651, Groningen – oprichten 4 tijdelijke circulaire kantoorgebouwen (verzenddatum 02-06-2020, dossiernummer 202071417)</meta:user-defined>
    <meta:user-defined meta:name="OVERHEID.PostcodeHuisnummer/OVERHEIDop.postcodeHuisnummer">9743DA 13</meta:user-defined>
    <meta:user-defined meta:name="OVERHEIDop.straatnaam">Suikerlaan</meta:user-defined>
    <meta:user-defined meta:name="OVERHEIDop.woonplaats">Groning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04</meta:user-defined>
    <meta:user-defined meta:name="OVERHEIDop.GmbID/DC.identifier">gmb-2020-145804</meta:user-defined>
    <meta:user-defined meta:name="OVERHEIDop.versieInformatie"/>
  </office:meta>
</office:document-meta>
</file>