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 Noodverordening Covid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2 juni 2020, 9 (negen) medewerkers als onbezoldigd ambtenaar hebben aangesteld en als toezichthouder hebben aangewezen voor het toezicht houden op de regelgeving van de Noodverordening Covid-19 en op grond van deze noodverordening vastgestelde besluiten.</text:p>
            <text:p text:style-name="common-al">Dit besluit treedt één dag na bekendmaking ervan in werking en is van kracht tot en met 31 oktober 2020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/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58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meta:user-defined meta:name="DC.source">https://www.vrbzo.nl/noodverordening/</meta:user-defined>
    <dc:language>nl</dc:language>
    <meta:user-defined meta:name="OVERHEID.Gemeente/DC.spatial">Son en Breugel</meta:user-defined>
    <meta:user-defined meta:name="DC.title">Aanwijzing toezichthouders Noodverordening Covid-19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03</meta:user-defined>
    <meta:user-defined meta:name="OVERHEIDop.GmbID/DC.identifier">gmb-2020-145803</meta:user-defined>
    <meta:user-defined meta:name="OVERHEIDop.versieInformatie"/>
  </office:meta>
</office:document-meta>
</file>