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ELLE VAN DAMWEG 14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ldtransactie ruimte (gevel) op het perceel Jelle Van Damweg 14 te Jubbega  (15-01-2020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58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4394 557732</meta:user-defined>
    <meta:user-defined meta:name="DC.title">AANVRAAG OMGEVINGSVERGUNNING, JELLE VAN DAMWEG 14 JUBBEGA</meta:user-defined>
    <meta:user-defined meta:name="OVERHEID.PostcodeHuisnummer/OVERHEIDop.postcodeHuisnummer">8411XD 14a</meta:user-defined>
    <meta:user-defined meta:name="OVERHEIDop.straatnaam">Jelle van Damweg</meta:user-defined>
    <meta:user-defined meta:name="OVERHEIDop.woonplaats">Jubbega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580</meta:user-defined>
    <meta:user-defined meta:name="OVERHEIDop.GmbID/DC.identifier">gmb-2020-14580</meta:user-defined>
    <meta:user-defined meta:name="OVERHEIDop.versieInformatie"/>
  </office:meta>
</office:document-meta>
</file>