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het plaatsen van een dakopbouw, het uitbreiden aan de achtergevel, het wijzigen van de garagedeur en de kozijnen in de voorgevel - Zandkamp 2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Zandkamp 239, het plaatsen van een dakopbouw, het uitbreiden aan de achtergevel, het wijzigen van de garagedeur en de kozijnen in de voorgevel, Rechtsmiddel: Geen. Ter informatie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78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8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8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89</meta:user-defined>
    <dc:language>nl</dc:language>
    <meta:user-defined meta:name="OVERHEID.EPSG28992/DC.spatial">153850.31 467019.62</meta:user-defined>
    <meta:user-defined meta:name="DC.title">Gemeente Amersfoort, Hoogland/Hoogland-West - verlenging beslistermijn omgevingsvergunning - het plaatsen van een dakopbouw, het uitbreiden aan de achtergevel, het wijzigen van de garagedeur en de kozijnen in de voorgevel - Zandkamp 239, Amersfoort</meta:user-defined>
    <meta:user-defined meta:name="OVERHEID.PostcodeHuisnummer/OVERHEIDop.postcodeHuisnummer">3828GP 239</meta:user-defined>
    <meta:user-defined meta:name="OVERHEIDop.straatnaam">Zandkamp</meta:user-defined>
    <meta:user-defined meta:name="OVERHEIDop.woonplaats">Hooglan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82</meta:user-defined>
    <meta:user-defined meta:name="OVERHEIDop.GmbID/DC.identifier">gmb-2020-145782</meta:user-defined>
    <meta:user-defined meta:name="OVERHEIDop.versieInformatie"/>
  </office:meta>
</office:document-meta>
</file>