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en ontvangen:</text:p>
            <text:p text:style-name="common-al"/>
            <text:p text:style-name="common-al">02 juni 2020 Kanaalstraat 1, 5691 NA – brandveilig gebruik restaurant (MELDING BRANDVEILIG GEBRUIK)</text:p>
            <text:p text:style-name="common-al"/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7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Ingekomen gebruiksmelding (BRANDVEILIG GEBRUIK)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81</meta:user-defined>
    <meta:user-defined meta:name="OVERHEIDop.GmbID/DC.identifier">gmb-2020-145781</meta:user-defined>
    <meta:user-defined meta:name="OVERHEIDop.versieInformatie"/>
  </office:meta>
</office:document-meta>
</file>