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chuitendiep 39 en 39a, 9711 RB Groningen – renoveren/schade herstel monumentaal pand (verzenddatum 28-05-2020, dossiernummer 2020721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Harm Buiterplein 1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5779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79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194.852 581894.394</meta:user-defined>
    <meta:user-defined meta:name="DC.title">Verleende omgevingsvergunning: Schuitendiep 39 en 39a, 9711 RB Groningen – renoveren/schade herstel monumentaal pand (verzenddatum 28-05-2020, dossiernummer 202072161)</meta:user-defined>
    <meta:user-defined meta:name="OVERHEID.PostcodeHuisnummer/OVERHEIDop.postcodeHuisnummer">9711RB 39</meta:user-defined>
    <meta:user-defined meta:name="OVERHEIDop.straatnaam">Schuitendiep</meta:user-defined>
    <meta:user-defined meta:name="OVERHEIDop.woonplaats">Groning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79</meta:user-defined>
    <meta:user-defined meta:name="OVERHEIDop.GmbID/DC.identifier">gmb-2020-145779</meta:user-defined>
    <meta:user-defined meta:name="OVERHEIDop.versieInformatie"/>
  </office:meta>
</office:document-meta>
</file>