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kildeweg 15, 9723 MA Groningen – wijzigen gebruiksfunctie (verzenddatum 28-05-2020, dossiernummer 2020726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 Harm Buiterplein 1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577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7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7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222.162 581505.279</meta:user-defined>
    <meta:user-defined meta:name="DC.title">Verleende omgevingsvergunning: Roskildeweg 15, 9723 MA Groningen – wijzigen gebruiksfunctie (verzenddatum 28-05-2020, dossiernummer 202072658)</meta:user-defined>
    <meta:user-defined meta:name="OVERHEID.PostcodeHuisnummer/OVERHEIDop.postcodeHuisnummer">9723MA 15</meta:user-defined>
    <meta:user-defined meta:name="OVERHEIDop.straatnaam">Roskildeweg</meta:user-defined>
    <meta:user-defined meta:name="OVERHEIDop.woonplaats">Groning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777</meta:user-defined>
    <meta:user-defined meta:name="OVERHEIDop.GmbID/DC.identifier">gmb-2020-145777</meta:user-defined>
    <meta:user-defined meta:name="OVERHEIDop.versieInformatie"/>
  </office:meta>
</office:document-meta>
</file>